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end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margin-top="0.1562in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</text:p>
      <text:p text:style-name="P2"/>
      <text:p text:style-name="P3"><text:span text:style-name="T4">PROCESSO ADMINISTRATIVO Nº 027/2019</text:span></text:p>
      <text:p text:style-name="P5"><text:span text:style-name="T6">DISPENSA Nº 019/2019</text:span></text:p>
      <text:p text:style-name="P7"> </text:p>
      <text:p text:style-name="P8"><text:span text:style-name="T9">Ratifico a dispensa por Limite, nos termos do art. 24, inciso II, da Lei nº 8.666/93 e suas alterações, conforme PROCESSO ADMINISTRATIVO Nº 027/2019, DISPENSA Nº 019/2019, que tem por objeto a </text:span><text:span text:style-name="T10">CONTRATAÇÃO DE EMPRESA PARA A REALIZAÇÃO DE RECARGA DOS EXTINTORES DA CÂMARA MUNICIPAL DE NAVIRAÍ-MS</text:span><text:span text:style-name="T11">, tendo como favorecida a empresa </text:span><text:span text:style-name="T12">ALTEMAR MARIANO DOS SANTOS 50073290106</text:span><text:span text:style-name="T13">, inscrita no CNPJ sob o nº </text:span><text:span text:style-name="T14">18.608.264/0001-98</text:span><text:span text:style-name="T15">, sediada na Rua Antônio Manoel dos Santos, 625, Bairro Piraveve, na cidade de Ivinhema, Estado de Mato Grosso do Sul, para contratação do serviço no valor total de </text:span><text:span text:style-name="T16">R$ 565,00 (quinhentos e sessenta e cinco reais)</text:span><text:span text:style-name="T17">, para realização das recargas, conforme demonstrado em cotação realizada para formação do Mapa Comparativo de Preço Médio.</text:span></text:p>
      <text:p text:style-name="P18">RECURSO ORÇAMENTÁRIO – CÂMARA MUNICIPAL DE NAVIRAÍ - DOTAÇÃO:</text:p>
      <text:p text:style-name="P19">02 PODER LEGISLATIVO</text:p>
      <text:p text:style-name="P20">02.01 LEGISLATIVO MUNICIPAL</text:p>
      <text:p text:style-name="P21">01.031.0101.1000 OPERACIONALIZAÇÃO DAS ATIVIDADES ADMINISTRATIVAS</text:p>
      <text:p text:style-name="P22">3.3.90.30.00.00.0000 MATERIAL DE CONSUMO</text:p>
      <text:p text:style-name="P23">3.3.90.30.04.0000 GÁS ENGARRAFADO</text:p>
      <text:p text:style-name="P24"> </text:p>
      <text:p text:style-name="P25"><text:span text:style-name="T26">Data da Ratificação</text:span><text:span text:style-name="T27">: </text:span><text:span text:style-name="T28">26/09/2019</text:span></text:p>
      <text:p text:style-name="P29"> </text:p>
      <text:p text:style-name="P30"><text:span text:style-name="T31">SÍMON ROGÉRIO FREITAS ALVES DA SILVA</text:span></text:p>
      <text:p text:style-name="P32">Presidente da Câmara Municipal de Naviraí </text:p>
      <text:p text:style-name="P33"><text:span text:style-name="T34"><text:line-break/></text:span><text:span text:style-name="T35">Publicado por:</text:span><text:span text:style-name="T36"><text:line-break/>Debora Cristina Imbriani Martins</text:span><text:span text:style-name="T37"><text:line-break/></text:span><text:span text:style-name="T38">Código Identificador:</text:span><text:span text:style-name="T39">77701E15</text:span></text:p>
      <text:p text:style-name="P40"><text:span text:style-name="T41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2">Matéria publicada no Diário Oficial dos Municípios do Estado do Mato Grosso do Sul no dia 27/09/2019. Edição 2446</text:span><text:span text:style-name="T43"><text:line-break/></text:span><text:span text:style-name="T44">A verificação de autenticidade da matéria pode ser feita informando o código identificador no site:</text:span><text:span text:style-name="T45"><text:line-break/></text:span><text:span text:style-name="T4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9-27T12:02:00Z</meta:creation-date>
    <dc:date>2019-09-27T12:06:00Z</dc:date>
    <meta:template xlink:href="Normal" xlink:type="simple"/>
    <meta:editing-cycles>1</meta:editing-cycles>
    <meta:editing-duration>PT240S</meta:editing-duration>
    <meta:document-statistic meta:page-count="1" meta:paragraph-count="3" meta:word-count="242" meta:character-count="1552" meta:row-count="10" meta:non-whitespace-character-count="1313"/>
  </office:meta>
</office:document-meta>
</file>